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DC800003FBAB9825954DF8F7265.wmf" manifest:media-type="image/x-wmf"/>
  <manifest:file-entry manifest:full-path="Pictures/2000000900002FBC00003E438573749885133792.wmf" manifest:media-type="image/x-wmf"/>
  <manifest:file-entry manifest:full-path="Pictures/2000000900002E4500003F7B85C1132C89B90EBC.wmf" manifest:media-type="image/x-wmf"/>
  <manifest:file-entry manifest:full-path="Pictures/2000000900002CCE00003FF84196F66E565262B9.wmf" manifest:media-type="image/x-wmf"/>
  <manifest:file-entry manifest:full-path="Pictures/2000000900002D4B00004037A8C57C1F1C8C22BB.wmf" manifest:media-type="image/x-wmf"/>
  <manifest:file-entry manifest:full-path="Pictures/2000000900002DC80000407573E07DC1FF2FB2EE.wmf" manifest:media-type="image/x-wmf"/>
  <manifest:file-entry manifest:full-path="Pictures/2000000900002CCE000040171BC2E80B8B405F7A.wmf" manifest:media-type="image/x-wmf"/>
  <manifest:file-entry manifest:full-path="Pictures/2000000900002DC800004017291908BFA5642517.wmf" manifest:media-type="image/x-wmf"/>
  <manifest:file-entry manifest:full-path="Pictures/2000000900002CCE00003FBABFFEB986E90BD5B8.wmf" manifest:media-type="image/x-wmf"/>
  <manifest:file-entry manifest:full-path="Pictures/2000000900002DC8000040F2E3779A4A597AB8C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language-asian="en" style:country-asian="US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en" style:country-asian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2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SCRITURA DE FUNDACIÓN DE LA VILLA DE MONTESCLAROS (TOLEDO)</text:span><text:bookmark text:name="_GoBack"/></text:p>
      <text:p text:style-name="Standard"><draw:frame draw:style-name="fr1" draw:name="Imagen 1" text:anchor-type="as-char" svg:width="18.013cm" svg:height="23.495cm" draw:z-index="0"><draw:image xlink:href="Pictures/2000000900002FBC00003E438573749885133792.wmf" xlink:type="simple" xlink:show="embed" xlink:actuate="onLoad"/></draw:frame></text:p>
      <text:p text:style-name="P1"><text:soft-page-break/></text:p>
      <text:p text:style-name="Standard"><draw:frame draw:style-name="fr1" draw:name="Imagen 2" text:anchor-type="as-char" svg:width="17.092cm" svg:height="23.451cm" draw:z-index="1"><draw:image xlink:href="Pictures/2000000900002E4500003F7B85C1132C89B90EBC.wmf" xlink:type="simple" xlink:show="embed" xlink:actuate="onLoad"/></draw:frame></text:p>
      <text:p text:style-name="Standard"><text:soft-page-break/><draw:frame draw:style-name="fr2" draw:name="Imagen 3" text:anchor-type="as-char" svg:width="17.119cm" svg:height="24.442cm" draw:z-index="2"><draw:image xlink:href="Pictures/2000000900002CCE00003FF84196F66E565262B9.wmf" xlink:type="simple" xlink:show="embed" xlink:actuate="onLoad"/></draw:frame></text:p>
      <text:p text:style-name="Standard"><text:soft-page-break/><draw:frame draw:style-name="fr3" draw:name="Imagen 4" text:anchor-type="as-char" svg:width="17.336cm" svg:height="24.13cm" draw:z-index="3"><draw:image xlink:href="Pictures/2000000900002DC800003FBAB9825954DF8F7265.wmf" xlink:type="simple" xlink:show="embed" xlink:actuate="onLoad"/></draw:frame></text:p>
      <text:p text:style-name="Standard"><text:soft-page-break/><draw:frame draw:style-name="fr1" draw:name="Imagen 5" text:anchor-type="as-char" svg:width="16.889cm" svg:height="23.945cm" draw:z-index="4"><draw:image xlink:href="Pictures/2000000900002D4B00004037A8C57C1F1C8C22BB.wmf" xlink:type="simple" xlink:show="embed" xlink:actuate="onLoad"/></draw:frame></text:p>
      <text:p text:style-name="Standard"><text:soft-page-break/><draw:frame draw:style-name="fr3" draw:name="Imagen 6" text:anchor-type="as-char" svg:width="17.122cm" svg:height="23.971cm" draw:z-index="5"><draw:image xlink:href="Pictures/2000000900002DC800004017291908BFA5642517.wmf" xlink:type="simple" xlink:show="embed" xlink:actuate="onLoad"/></draw:frame></text:p>
      <text:p text:style-name="Standard"><text:soft-page-break/><draw:frame draw:style-name="fr4" draw:name="Imagen 7" text:anchor-type="as-char" svg:width="16.757cm" svg:height="23.971cm" draw:z-index="6"><draw:image xlink:href="Pictures/2000000900002CCE000040171BC2E80B8B405F7A.wmf" xlink:type="simple" xlink:show="embed" xlink:actuate="onLoad"/></draw:frame></text:p>
      <text:p text:style-name="Standard"><text:soft-page-break/><draw:frame draw:style-name="fr1" draw:name="Imagen 8" text:anchor-type="as-char" svg:width="17.207cm" svg:height="24.474cm" draw:z-index="7"><draw:image xlink:href="Pictures/2000000900002CCE00003FBABFFEB986E90BD5B8.wmf" xlink:type="simple" xlink:show="embed" xlink:actuate="onLoad"/></draw:frame></text:p>
      <text:p text:style-name="Standard"><text:soft-page-break/><draw:frame draw:style-name="fr5" draw:name="Imagen 9" text:anchor-type="as-char" svg:width="17.702cm" svg:height="24.924cm" draw:z-index="8"><draw:image xlink:href="Pictures/2000000900002DC80000407573E07DC1FF2FB2EE.wmf" xlink:type="simple" xlink:show="embed" xlink:actuate="onLoad"/></draw:frame></text:p>
      <text:p text:style-name="Standard"><text:soft-page-break/><draw:frame draw:style-name="fr6" draw:name="Imagen 10" text:anchor-type="as-char" svg:width="16.933cm" svg:height="24.022cm" draw:z-index="9"><draw:image xlink:href="Pictures/2000000900002DC8000040F2E3779A4A597AB8C7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BENEDICTO</meta:initial-creator>
    <dc:creator>JOSE BENEDICTO</dc:creator>
    <meta:editing-cycles>4</meta:editing-cycles>
    <meta:creation-date>2017-01-18T16:49:00</meta:creation-date>
    <dc:date>2017-01-18T17:05:00</dc:date>
    <meta:editing-duration>PT16M</meta:editing-duration>
    <meta:generator>LibreOffice/5.2.3.3$Windows_x86 LibreOffice_project/d54a8868f08a7b39642414cf2c8ef2f228f780cf</meta:generator>
    <meta:document-statistic meta:table-count="0" meta:image-count="10" meta:object-count="0" meta:page-count="10" meta:paragraph-count="11" meta:word-count="9" meta:character-count="59" meta:non-whitespace-character-count="51"/>
    <meta:user-defined meta:name="AppVersion">14.0000</meta:user-defined>
    <meta:user-defined meta:name="Company">c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